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>
      <style:paragraph-properties fo:line-height="150%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ing_20_1" style:master-page-name="Standard">
      <style:paragraph-properties fo:text-align="center" style:justify-single-word="false" style:page-number="au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nformacja o wynikach I etapu naboru na stanowisko Kierownika warsztatu-bazy <text:s text:c="13"/>w Zakładzie Gospodarki Komunalnej w Brodach</text:h>
      <text:p text:style-name="Standard"/>
      <text:p text:style-name="Standard"/>
      <text:p text:style-name="Standard">Informujemy, że w wyniku przeprowadzonej procedury naboru na w/w stanowisko do II etapu zakwalifikowano niżej wymienione oferty jako spełniające wymogi konkursowe:</text:p>
      <text:p text:style-name="Standard"/>
      <text:list xml:id="list7098245417928113444" text:style-name="L3">
        <text:list-item>
          <text:p text:style-name="P2">Cezary Drzewi – Iłża</text:p>
        </text:list-item>
        <text:list-item>
          <text:p text:style-name="P2">Dariusz Mąka – Dziurów</text:p>
          <text:p text:style-name="P2"/>
        </text:list-item>
      </text:list>
      <text:p text:style-name="Standard"/>
      <text:p text:style-name="P4">Termin II etapu ustalono na dzień 10.05.2016 r. na godz 10:00</text:p>
      <text:p text:style-name="Standard"/>
      <text:p text:style-name="Standard"/>
      <text:p text:style-name="Standard"><text:tab/></text:p>
      <text:p text:style-name="Standard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.318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7cm" style:auto-text-indent="false"/>
      <style:text-properties fo:font-size="16pt" style:font-size-asian="16pt"/>
    </style:style>
    <style:style style:name="tresc" style:family="paragraph" style:parent-style-name="Standard">
      <style:paragraph-properties fo:margin-top="0cm" fo:margin-bottom="0.26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BRODY</meta:initial-creator>
    <meta:creation-date>2005-02-09T00:44:00</meta:creation-date>
    <dc:creator>Wiesława Gębura</dc:creator>
    <dc:date>2016-05-06T12:35:33.79</dc:date>
    <meta:print-date>2016-02-22T11:10:34.84</meta:print-date>
    <meta:editing-cycles>26</meta:editing-cycles>
    <meta:editing-duration>PT7H47M4S</meta:editing-duration>
    <meta:printed-by>Wiesława Gębura</meta:printed-by>
    <meta:generator>OpenOffice/4.1.2$Win32 OpenOffice.org_project/412m3$Build-9782</meta:generator>
    <meta:document-statistic meta:table-count="0" meta:image-count="0" meta:object-count="0" meta:page-count="1" meta:paragraph-count="7" meta:word-count="58" meta:character-count="515"/>
  </office:meta>
</office:document-meta>
</file>